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Consolas" fo:font-size="12pt" style:font-size-asian="12pt" style:font-size-complex="12pt"/>
    </style:style>
    <style:style style:name="P2" style:family="paragraph" style:parent-style-name="Standard">
      <style:paragraph-properties fo:line-height="100%" fo:text-align="start" style:justify-single-word="false"/>
      <style:text-properties style:font-name="Consolas" fo:font-size="12pt"/>
    </style:style>
    <style:style style:name="P3" style:family="paragraph" style:parent-style-name="Standard">
      <style:paragraph-properties fo:line-height="100%" fo:text-align="start" style:justify-single-word="false"/>
      <style:text-properties style:font-name="Consolas" fo:font-size="12pt" style:font-size-asian="12pt" style:font-size-complex="12pt"/>
    </style:style>
    <style:style style:name="P4"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T1" style:family="text">
      <style:text-properties fo:background-color="transparen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size-asian="12pt" style:font-size-complex="12pt"/>
    </style:style>
    <style:style style:name="T5" style:family="text">
      <style:text-properties style:font-name="Times New Roman"/>
    </style:style>
    <style:style style:name="T6" style:family="text">
      <style:text-properties style:font-name="Times New Roman"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dward Warga</text:p>
      <text:p text:style-name="P4">Podcast Script</text:p>
      <text:p text:style-name="P4">2019-06-28</text:p>
      <text:p text:style-name="P4">-------------------</text:p>
      <text:p text:style-name="P4"/>
      <text:p text:style-name="P4">(music playing)</text:p>
      <text:p text:style-name="P4"/>
      <text:p text:style-name="P4">Ed Warga:</text:p>
      <text:p text:style-name="P4"/>
      <text:p text:style-name="P4">It's the first Friday in June. 2019.</text:p>
      <text:p text:style-name="P4"/>
      <text:p text:style-name="P4">In Corpus christi the first Friday of the month is Art Walk. A big downtown event with art, and music, and food, and drinks. People really enjoy it.</text:p>
      <text:p text:style-name="P4"/>
      <text:p text:style-name="P4">Stoner Ways Productions puts on a DIY show at the Ritz Theater on Art Walk nights. Robert Stoner is himself a one person DIY production company. He sets up his PA and hosts bands all night on the stage at the RITZ. the acts are <text:s/>local. kind of rough and all DIY.</text:p>
      <text:p text:style-name="P4"/>
      <text:p text:style-name="P4">It's hot at the Ritz. There's no air conditioning in the building. A giant industrial fan blows across the stage. This is an old theater in the middle of downtown that has not been maintained for many years. it's dusty and kind of falling apart. you have to sign a waiver before going in, but once inside you are free to roam around the space. and this space was a very beautiful one at one at some point in time. It's the perfect place for a DIY showcase where anyone can come and share their weird music.</text:p>
      <text:p text:style-name="P4"/>
      <text:p text:style-name="P4">I came down here tonight to see Nick Fair and Dorthy Pena play a set of their songs. These two musicians have been performing periodically playing a song cycle they collaborated on. it's quite special. contemplative, quite, folk-jazz with classical vocals. </text:p>
      <text:p text:style-name="P4"/>
      <text:p text:style-name="P4">I'm Ed Warga. This is South Texas Stories. I interviewed Nick Fair to find out more about his career as an independent musician in Corpus Christi. Nick has made a bunch of music. Just to do it. He did it all himself. His story is one of hope for the independent artist in as far as there's no limitation to producing music if you are prepared get creative and do it yourself. </text:p>
      <text:p text:style-name="P4"/>
      <text:p text:style-name="P4">During the interview, Nick told me what he thinks about DIY.</text:p>
      <text:p text:style-name="P4"/>
      <text:p text:style-name="P4">Nick Fair:</text:p>
      <text:p text:style-name="P4"/>
      <text:p text:style-name="P4">it's hard to do it by yourself. It's hard to load anything you might need by yourself into your car and set it up and then try to play two or three things at once by yourself to three people, you know--then load it all back up and then drive back to Annaville. It was--I did it anyway but it was a lot of work.</text:p>
      <text:p text:style-name="P4"/>
      <text:p text:style-name="P4">I mean I would like drag an organ into the art gallery and hook up a bunch of guitar pedals and you know bang on reverb tanks and weird stuff like that. No one had any interest in that sort of thing. I don't even know why I bothered to do it other than to do it you know. </text:p>
      <text:p text:style-name="P4"/>
      <text:p text:style-name="P4"/>
      <text:p text:style-name="P4">Ed Warga:</text:p>
      <text:p text:style-name="P4"/>
      <text:p text:style-name="P4">Let me tell you a little more about Nicholas Fair. Nick was born in Corpus Christi, but moved to Annaville, TX as a child. He lived there until moving back to Corpus as an adult. The first time I met Nick was at a flea market. He was selling soap, oils, and occult literature. He plays a sweet hollow body electric guitar, and his house is full of vintage furniture. I asked nick to describe his music.</text:p>
      <text:p text:style-name="P4"/>
      <text:p text:style-name="P4">Nick Fair:</text:p>
      <text:p text:style-name="P4"/>
      <text:p text:style-name="P4">slow, depressing, melancholy, whatever music type stuff or like musique concrète--crazy noise experimental stuff either, which I also do.</text:p>
      <text:p text:style-name="P4"/>
      <text:p text:style-name="P4">Ed Warga:</text:p>
      <text:p text:style-name="P4"/>
      <text:p text:style-name="P4">And here's a clip of Nick talking about some of his early work.</text:p>
      <text:p text:style-name="P4"/>
      <text:p text:style-name="P4">Nick Fair:</text:p>
      <text:p text:style-name="P4"/>
      <text:p text:style-name="P4">I started doing like ambient experimental sound collage things. At Goodwill they had a big bin full of tapes I would dig through and find the old cassettes for answering machines--which were loop cassettes. So I'd use those. And I'd record something and have that looped and then play a Casio over the top of it and then flip that backwards in the four-track or something--slow it down. You know? Things like that.</text:p>
      <text:p text:style-name="P4"/>
      <text:p text:style-name="P4">Ed Warga:</text:p>
      <text:p text:style-name="P4">I asked nick what venues are around Corpus Christi for that type of music.</text:p>
      <text:p text:style-name="P4"/>
      <text:p text:style-name="P4">Nick Fair:</text:p>
      <text:p text:style-name="P4"/>
      <text:p text:style-name="P4">it's very genre specific, I think, your options in this city. I mean now there's the NASA--Studio B it used to be called. And that's, as far as I know, that's really the first place that you could play comfortably if you're something other than a rock band.</text:p>
      <text:p text:style-name="P4"/>
      <text:p text:style-name="P4">Ed Warga:</text:p>
      <text:p text:style-name="P4"/>
      <text:p text:style-name="P4">I saw nick play a few times at the nasa. he played brian eno music at the david bowie birthday party. and he and Dorthy also played a benefit show there for south texas human rights center. the N.A.S.A. is a small venue with a small stage in a weird corner of town It sits on a block between the Galvan Ballroom and the highway. the cover is low and there is usually a crowd when they have a show. The NASA seems to be the heart of the DIY scene in Corpus - especially for the weird music.</text:p>
      <text:p text:style-name="P4"/>
      <text:p text:style-name="P4">I asked nick what it was like starting out playing music in Corpus Christi.</text:p>
      <text:p text:style-name="P4"/>
      <text:p text:style-name="P4">Nick Fair:</text:p>
      <text:p text:style-name="P4"/>
      <text:p text:style-name="P4">probably like the end of '99. there was a coffee shop downtown on Water Street, which was sort of like--it was a big group of all the weirdos in the city. And it wasn't like hip cool people. It was like the people that just didn't fit in anywhere. And anyway they had an open mic. And I started playing down there. And lots of people turned me on to things--to music and movies and books--and you know people would say you know read this book. someone gave me--like what was it--it was Demian by Hermann Hesse, which is one of my favorite books and one of my favorite authors and, you know, completely changed my life.</text:p>
      <text:p text:style-name="P4"/>
      <text:p text:style-name="P4">And the internet wasn't really--the internet was there, but I didn't have high-speed internet. So I don't know if--it probably didn't exist yet, but eventually it did, but I didn't have it. So I couldn't stream things or do any of the stuff that you would, I guess, typically do.</text:p>
      <text:p text:style-name="P4"/>
      <text:p text:style-name="P4">Ed Warga:</text:p>
      <text:p text:style-name="P4"/>
      <text:p text:style-name="P4">So what was it like before the Internet? I asked nick what his approach to making music was like.</text:p>
      <text:p text:style-name="P4"/>
      <text:p text:style-name="P4">Nick Fair:</text:p>
      <text:p text:style-name="P4"/>
      <text:p text:style-name="P4">most of my output over the years is all relative to something that I found at Goodwill or a garage sale and could incorporate into what I was doing. And it was just, you know, if I had a tape deck everything is recorded on tape deck, you know. If I found an echo pedal or something, well then now some things have echo on them. But it was never like I need this thing and I gotta get this or--you know, just whatever I had. And I feel like that's how I do everything with art, music, and just in life in general.</text:p>
      <text:p text:style-name="P4"/>
      <text:p text:style-name="P4">So I did the thing with like two tape decks where I would play something and record on the tape deck and then on the second deck record myself playing something whilst the first tape was playing--which, you know, degrades really quickly and sounds terrible--but I was able to to hear things laying on top of each other and to start to get the idea of like how to construct things in that way.</text:p>
      <text:p text:style-name="P4"/>
      <text:p text:style-name="P4">Eventually I finally got a laptop computer, so then I started using that. But I never like searched out a piece of gear so that I could do something. So it seemed important to just figure out how to use what you already had to do it.</text:p>
      <text:p text:style-name="P4"/>
      <text:p text:style-name="P4">Ed Warga:</text:p>
      <text:p text:style-name="P4"/>
      <text:p text:style-name="P4">And then Nick told me about how he would create art magazines.</text:p>
      <text:p text:style-name="P4"/>
      <text:p text:style-name="P4">Nick Fair:</text:p>
      <text:p text:style-name="P4"/>
      <text:p text:style-name="P4">I would find things in books in the library that I wanted to use. And I would walk up to the library with my pockets full of change, so I could photocopy the raw material that I wanted--and then cut up the photocopies reassemble them and then photocopy that, you know? There's bound to be an easier way to do that. It's not like I'm talking about the 1960s. There were computers and computer programs--I didn't have them--but if I was hung up on that's what I need to do these things, it's more likely that I would have never done them--or would have done a lot less of it.</text:p>
      <text:p text:style-name="P4"/>
      <text:p text:style-name="P4">Ed Warga:</text:p>
      <text:p text:style-name="P4"/>
      <text:p text:style-name="P4">It's interesting to hear Nick say that becasue he has a significant body of work. He has released several albums, created music for plays at the Harbor Play House, and scored music for independant films. He even created a record label called Gnosis Antiqurius to release his music in a true Do It Yourself fashion.</text:p>
      <text:p text:style-name="P4"/>
      <text:p text:style-name="P4">Nick Fair:</text:p>
      <text:p text:style-name="P4"/>
      <text:p text:style-name="P4">And then around 2000 I came up with the Gnosis Antiquaries name. And then I decided, well that will sort of be like my record label or like my production company. And I still use it to this day. Everything that I put out--as if it's a legitimate company releasing something and not just me putting out my own stuff.</text:p>
      <text:p text:style-name="P4"/>
      <text:p text:style-name="P4">Ed Warga:</text:p>
      <text:p text:style-name="P4"/>
      <text:p text:style-name="P4">I was curious if the increase in technology, including the Internet and social media, affected Nick's process for creating music. I wondered if he still makes physical media or defaults to online only releases.</text:p>
      <text:p text:style-name="P4"/>
      <text:p text:style-name="P4">Nick Fair:</text:p>
      <text:p text:style-name="P4"/>
      <text:p text:style-name="P4">I would still do physical media just because, I don't know, that's my preferred way to do it. When I make the physical thing that's like screwing the lid on it. And whatever the packaging and all of that--like that's the final product. And somehow putting it online it feels like you're leaving it open-ended for someone else to you know to put it on a website and write words around it and put a new logo across the top--maybe not on the artwork but on their website and what their blog is called or all these things and somehow it's not just your thing. It's your thing with someone else's interpretations or opinions about it. That doesn't sound appealing to me. </text:p>
      <text:p text:style-name="P4"/>
      <text:p text:style-name="P4">But my newest release I--it is on the internet. I put it on the Bandcamp. And <text:s/>it's on Spotify. I'm not sure how it got on there. I don't have Spotify. I don't know how to use it or like get on there myself. I'm pretty sure it's on there (laugh). What that means, I don't know. What I get out of that, I don't know. </text:p>
      <text:p text:style-name="P4"/>
      <text:p text:style-name="P4">Ed Warga:</text:p>
      <text:p text:style-name="P4"/>
      <text:p text:style-name="P4">Like all of Nick has mixed feeling about the internet.</text:p>
      <text:p text:style-name="P4"/>
      <text:p text:style-name="P4">But that's not the point of the story. The point is not letting limitations keep you from creating the art you want to make. Nick describes this when I asked him why he makes music.</text:p>
      <text:p text:style-name="P4"/>
      <text:p text:style-name="P4">Nick Fair:</text:p>
      <text:p text:style-name="P4"/>
      <text:p text:style-name="P4">I just feel this urge to recreate something that's like inside my head that I can't describe. And the reason I keep doing it is because I feel like I get closer to the thing I'm trying to capture. And I try to do the other--the art and the poetry in lots of different ways. The more I work at all these things the more I think that ultimately it will be a collaboration between all of those elements.</text:p>
      <text:p text:style-name="P4"/>
      <text:p text:style-name="P4">I think I'm trying to create some sort of alternate reality. And it's probably just in hopes that someone else (cat meows) sees that or hears that in their mind. I also enjoy it. There's that too. </text:p>
      <text:p text:style-name="P4"/>
      <text:p text:style-name="P4">(laugh)</text:p>
      <text:p text:style-name="P4"/>
      <text:p text:style-name="P4">As you get older and responsibilities you sort of think, you know, this is nice. It's nice to do something that you don't have to do.</text:p>
      <text:p text:style-name="P4"/>
      <text:p text:style-name="P4">Ed Warga:</text:p>
      <text:p text:style-name="P4"/>
      <text:p text:style-name="P4">So there you have it. It's nice to make music. Thank you or joining us on South Texas Stories to explore the DIY music of Corpus Christi. Nick sums up his story well, so I'm going to let him have the last word. </text:p>
      <text:p text:style-name="P4"/>
      <text:p text:style-name="P4">Nick Fair:</text:p>
      <text:p text:style-name="P4"/>
      <text:p text:style-name="P4">But yeah, I guess that's the jest of my story is that I like to make weird music in a town that there's no place for it, and so I just made my own place for it. And whenever I had the opportunity I tried to squeeze it in anywhere I could. Maybe that's part of the process of it too--wanting to do it badly enough that you just did it anyway even though no one cared but you.</text:p>
      <text:p text:style-name="P4"/>
      <text:p text:style-name="P4">[end of script]</text:p>
      <text:p text:style-name="P4">-----</text:p>
      <text:p text:style-name="P4"/>
      <text:p text:style-name="P4">Background Research Bibliography</text:p>
      <text:p text:style-name="P4"/>
      <text:p text:style-name="P4">note: I would like to continue working on this script to add footnotes to some of these sources in the script. And maybe find some others - especially links to Nick Fair's work online.</text:p>
      <text:p text:style-name="P4"/>
      <text:p text:style-name="Hanging_20_indent"><text:span text:style-name="T5">Aikin, Camilla Ann. 2012. “We Didn’t Get Famous The Story of the Southern Music Underground 1978–1990.” M.A., United States -- Mississippi: The University of Mississippi. </text:span><text:a xlink:type="simple" xlink:href="https://search.proquest.com/docview/1033498806/abstract/7AF891F466AD4903PQ/1" text:style-name="Internet_20_link" text:visited-style-name="Visited_20_Internet_20_Link"><text:span text:style-name="T5">https://search.proquest.com/docview/1033498806/abstract/7AF891F466AD4903PQ/1</text:span></text:a><text:span text:style-name="T5">.</text:span></text:p>
      <text:p text:style-name="Hanging_20_indent"><text:span text:style-name="T6">Book Your Own Fuckin’ Life 1 (1992)</text:span><text:span text:style-name="T5">. </text:span><text:a xlink:type="simple" xlink:href="http://archive.org/details/byofl_01" text:style-name="Internet_20_link" text:visited-style-name="Visited_20_Internet_20_Link"><text:span text:style-name="T5">http://archive.org/details/byofl_01</text:span></text:a><text:span text:style-name="T5">.</text:span></text:p>
      <text:p text:style-name="Hanging_20_indent">Dale, Pete. 2008. “It Was Easy, It Was Cheap, so What?: Reconsidering the DIY Principle of Punk and Indie Music.” <text:span text:style-name="T2">Popular Music History</text:span> 3 (2): 171–93.</text:p>
      <text:p text:style-name="Hanging_20_indent"><text:span text:style-name="T5">Dunn, Kevin. 2012. “‘If It Ain’t Cheap, It Ain’t Punk’: Walter Benjamin’s Progressive Cultural Production and DIY Punk Record Labels: ‘If It Ain’t Cheap, It Ain’t Punk.’” </text:span><text:span text:style-name="T6">Journal of Popular Music Studies</text:span><text:span text:style-name="T5"> 24 (2): 217–37. </text:span><text:a xlink:type="simple" xlink:href="https://doi.org/10.1111/j.1533-1598.2012.01326.x" text:style-name="Internet_20_link" text:visited-style-name="Visited_20_Internet_20_Link"><text:span text:style-name="T5">https://doi.org/10.1111/j.1533-1598.2012.01326.x</text:span></text:a><text:span text:style-name="T5">.</text:span></text:p>
      <text:p text:style-name="Hanging_20_indent"><text:span text:style-name="T5">“Gnosis Antiquarius.” n.d. Gnosis Antiquarius. Accessed June 5, 2019. </text:span><text:a xlink:type="simple" xlink:href="https://gnosisantiquarius.bandcamp.com/" text:style-name="Internet_20_link" text:visited-style-name="Visited_20_Internet_20_Link"><text:span text:style-name="T5">https://gnosisantiquarius.bandcamp.com</text:span></text:a><text:span text:style-name="T5">.</text:span></text:p>
      <text:p text:style-name="Hanging_20_indent"><text:span text:style-name="T5">Richard Guerrero Jr. 2014. </text:span><text:span text:style-name="T6">SubCCultured: The Rise of DIY Rock in Corpus Christi (1985-1995), The Definitive Edition</text:span><text:span text:style-name="T5">. Documentary. </text:span><text:a xlink:type="simple" xlink:href="https://www.facebook.com/pg/subCCultureddocumentary/about/" text:style-name="Internet_20_link" text:visited-style-name="Visited_20_Internet_20_Link"><text:span text:style-name="T5">https://www.facebook.com/pg/subCCultureddocumentary/about/</text:span></text:a><text:span text:style-name="T5">.</text:span></text:p>
      <text:p text:style-name="Hanging_20_indent"><text:span text:style-name="T5">Ruby, Robert. 2019. “How to Record a Live Band with Two Mics.” </text:span><text:span text:style-name="T6">Range of Sounds</text:span><text:span text:style-name="T5"> (blog). May 21, 2019. </text:span><text:a xlink:type="simple" xlink:href="https://rangeofsounds.com/blog/how-to-record-live-band-two-mics/" text:style-name="Internet_20_link" text:visited-style-name="Visited_20_Internet_20_Link"><text:span text:style-name="T5">https://rangeofsounds.com/blog/how-to-record-live-band-two-mics/</text:span></text:a><text:span text:style-name="T5">.</text:span></text:p>
      <text:p text:style-name="Hanging_20_indent"><text:span text:style-name="T5">“The N A S A - Home.” n.d. Accessed June 4, 2019. </text:span><text:a xlink:type="simple" xlink:href="https://www.facebook.com/NASAvenueCCTX/" text:style-name="Internet_20_link" text:visited-style-name="Visited_20_Internet_20_Link"><text:span text:style-name="T5">https://www.facebook.com/NASAvenueCCTX/</text:span></text:a><text:span text:style-name="T5">.</text:span></text:p>
      <text:p text:style-name="Hanging_20_indent"><text:span text:style-name="T5">Warwick, Kevin, and Dan Ozzi. 2019. “How ‘Book Your Own Fuckin’ Life’ Kept DIY Bands on the Road in the 90s.” </text:span><text:span text:style-name="T6">Vice</text:span><text:span text:style-name="T5"> (blog). May 6, 2019. </text:span><text:a xlink:type="simple" xlink:href="https://www.vice.com/en_us/article/ywyzpm/the-story-of-the-diy-publication-that-kept-bands-on-the-road-for-decades" text:style-name="Internet_20_link" text:visited-style-name="Visited_20_Internet_20_Link"><text:span text:style-name="T5">https://www.vice.com/en_us/article/ywyzpm/the-story-of-the-diy-publication-that-kept-bands-on-the-road-for-decades</text:span></text:a><text:span text:style-name="T5">.</text:span></text:p>
      <text:p text:style-name="Hanging_20_indent"/>
      <text:p text:style-name="Hanging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 Warga</meta:initial-creator>
    <meta:creation-date>2019-06-22T22:07:07</meta:creation-date>
    <dc:date>2019-06-28T11:11:54</dc:date>
    <dc:creator>Ed Warga</dc:creator>
    <meta:editing-duration>PT7H17M45S</meta:editing-duration>
    <meta:editing-cycles>112</meta:editing-cycles>
    <meta:generator>OpenOffice/4.1.2$Unix OpenOffice.org_project/412m3$Build-9782</meta:generator>
    <meta:document-statistic meta:table-count="0" meta:image-count="0" meta:object-count="0" meta:page-count="1" meta:paragraph-count="78" meta:word-count="2275" meta:character-count="12342"/>
  </office:meta>
</office:document-meta>
</file>